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family-generic="swiss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2" style:family="paragraph" style:parent-style-name="Standard" style:master-page-name="MP0">
      <style:paragraph-properties style:page-number="auto" fo:break-before="pag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řída 2.A</text:p>
      <text:p text:style-name="P1">Český jazyk</text:p>
      <text:p text:style-name="P1"/>
      <text:p text:style-name="Standard">- učebnice: téma: <text:span text:style-name="Standardní_20_písmo_20_odstavce"><text:span text:style-name="T1">O větách</text:span></text:span> strana 8 – 10 – přečti si úkoly a splň je ústně</text:p>
      <text:p text:style-name="Standard">- napiš do ČŠ (čeština školní) – strana 9/8 – 4 věty</text:p>
      <text:p text:style-name="Standard">- učebnice: téma: <text:span text:style-name="Standardní_20_písmo_20_odstavce"><text:span text:style-name="T1">Mluvení ve větách </text:span></text:span>strana 18 – 21 – přečti si úkoly a splň je ústně</text:p>
      <text:p text:style-name="Standard">- napiš do ČD (čeština domácí) – strana 19/2b – jednu básničku napiš správně</text:p>
      <text:p text:style-name="Standard"/>
      <text:p text:style-name="Standard">- PS z Čj – strana 4, 5, 6, 7 dále pak strana 12, 13, 14</text:p>
      <text:p text:style-name="Standard"/>
      <text:p text:style-name="Standard">- Písanka – strana 7, 8, 9</text:p>
      <text:p text:style-name="Standard"/>
      <text:p text:style-name="Standard">- Otíkova čítanka – každý den si čti alespoň 15 minut nahlas!</text:p>
      <text:p text:style-name="Standard"/>
      <text:p text:style-name="P1">Matematika</text:p>
      <text:p text:style-name="P1"/>
      <text:p text:style-name="Standard">- PS z Ma – téma: <text:span text:style-name="Standardní_20_písmo_20_odstavce"><text:span text:style-name="T1">Počítáme do 20</text:span></text:span>: strana 3, 4</text:p>
      <text:p text:style-name="Standard">- PS z Ma – téma: <text:span text:style-name="Standardní_20_písmo_20_odstavce"><text:span text:style-name="T1">Sčítání s přechodem přes desítku: </text:span></text:span>strana 5, 6</text:p>
      <text:p text:style-name="Standard"/>
      <text:p text:style-name="P1">Prvouka</text:p>
      <text:p text:style-name="P1"/>
      <text:p text:style-name="Standard">- učebnice: Já a můj svět: strana: 10 – téma: <text:span text:style-name="Standardní_20_písmo_20_odstavce"><text:span text:style-name="T1">Stromy a keře – </text:span></text:span>čti nahlas</text:p>
      <text:p text:style-name="Standard"><text:span text:style-name="Standardní_20_písmo_20_odstavce"><text:span text:style-name="T1">- </text:span></text:span>zapiš si do sešitu – ČaS:</text:p>
      <text:p text:style-name="Standard"/>
      <text:p text:style-name="Standard">Stromy a keře (je to nadpis, piš červenou propiskou)</text:p>
      <text:p text:style-name="Standard">Strom má kmen a větve. Keře nemají kmen. (piš normálně perem)</text:p>
      <text:p text:style-name="Standard"/>
      <text:p text:style-name="Standard">- učebnice: Já a můj svět: strana: 11 – téma: <text:span text:style-name="Standardní_20_písmo_20_odstavce"><text:span text:style-name="T1">Další rostliny v lese</text:span></text:span> – čti nahlas</text:p>
      <text:p text:style-name="Standard"><text:span text:style-name="Standardní_20_písmo_20_odstavce"><text:span text:style-name="T1">- </text:span></text:span>zapiš si do sešitu – ČaS:</text:p>
      <text:p text:style-name="Standard"/>
      <text:p text:style-name="Standard">Další rostliny v lese (je to nadpis, piš červenou propiskou)</text:p>
      <text:p text:style-name="Standard">V lese rostou mechy, kapradiny, přesličky. V lese zraji lesní plody. Jahody, maliny a borůvky. (piš normálně perem)</text:p>
      <text:p text:style-name="Standard"/>
      <text:p text:style-name="Standard">- učebnice: Já a můj svět: strana: 12 – téma: <text:span text:style-name="Standardní_20_písmo_20_odstavce"><text:span text:style-name="T1">Houby – </text:span></text:span>čti nahlas</text:p>
      <text:p text:style-name="Standard"><text:span text:style-name="Standardní_20_písmo_20_odstavce"><text:span text:style-name="T1">- </text:span></text:span>zapiš si do sešitu – ČaS:</text:p>
      <text:p text:style-name="Standard"/>
      <text:p text:style-name="Standard">Houby (je to nadpis, piš červenou propiskou)</text:p>
      <text:p text:style-name="Standard">V lese rostou houby. Jedlé hřiby. Pozor na jedovaté houby! (piš normálně perem)</text:p>
      <text:p text:style-name="Standard"/>
      <text:p text:style-name="Standard">- učebnice: Já a můj svět: strana: 13 – téma: <text:span text:style-name="Standardní_20_písmo_20_odstavce"><text:span text:style-name="T1">Význam lesa – </text:span></text:span>čti nahlas</text:p>
      <text:p text:style-name="Standard"><text:span text:style-name="Standardní_20_písmo_20_odstavce"><text:span text:style-name="T1">- </text:span></text:span>zapiš si do sešitu – ČaS:</text:p>
      <text:p text:style-name="Standard"/>
      <text:p text:style-name="Standard">Význam lesa (je to nadpis, piš červenou propiskou)</text:p>
      <text:p text:style-name="Standard">Les je místem odpočinku, dobře se nám zde dýchá. (piš normálně perem)</text:p>
      <text:p text:style-name="Standard"/>
      <text:p text:style-name="Standard">- Ke každému tématu si nakresli obrázek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" svg:font-family="'Lucida Sans'" style:font-family-generic="swiss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tandardní_20_písmo_20_odstavce" style:display-name="Standardní písmo odstavc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_64 LibreOffice_project/d3bf12ecb743fc0d20e0be0c58ca359301eb705f</meta:generator>
    <meta:initial-creator>ASRock</meta:initial-creator>
    <dc:creator>ASRock</dc:creator>
    <meta:creation-date>2020-10-12T21:26:00Z</meta:creation-date>
    <dc:date>2020-10-15T15:53:00Z</dc:date>
    <meta:editing-cycles>2</meta:editing-cycles>
    <meta:editing-duration>PT1620S</meta:editing-duration>
    <meta:document-statistic meta:table-count="0" meta:image-count="0" meta:object-count="0" meta:page-count="1" meta:paragraph-count="30" meta:word-count="288" meta:character-count="1538" meta:non-whitespace-character-count="1255"/>
    <meta:template xlink:type="simple" xlink:actuate="onRequest" xlink:title="" xlink:href="file:///C:/Users/Marie/Downloads/říjen_2020.odt/Normal"/>
  </office:meta>
</office:document-meta>
</file>