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řída 2.A – učivo – týden: 2.11. - 6.11.2020</text:p>
      <text:p text:style-name="P1"/>
      <text:p text:style-name="P1">1.český jazyk</text:p>
      <text:p text:style-name="Standard">- učebnice Čj strana 23 – 25</text:p>
      <text:p text:style-name="Standard">- PS strana 15</text:p>
      <text:p text:style-name="Standard">- Písanka strana 10, 11, 12</text:p>
      <text:p text:style-name="Standard">- Otíkova čítanka – číst nahlas: strana 35 – 48</text:p>
      <text:p text:style-name="Standard">- malý bílý sešit – ČŠ – čeština školní – učebnice strana 23/1 – Opiš první dvě věty.</text:p>
      <text:p text:style-name="Standard">- malý bílý sešit – ČD – čeština domácí – učebnice strana 23/2a) – Opiš první dvě věty (místo obrázků piš slova!).</text:p>
      <text:p text:style-name="Standard"/>
      <text:p text:style-name="P1">2.matematika</text:p>
      <text:p text:style-name="Standard">- PS strana 7, 8, 9</text:p>
      <text:p text:style-name="Standard">- malý žlutý sešit (Nellie – ty máš sešit modrý!) - MŠ – matematika školní – PS strana 7/4 – opiš a vypočítej všechny příklady – zelený i žlutý rámeček</text:p>
      <text:p text:style-name="Standard">- malý žlutý sešit (Nellie – ty máš sešit modrý!) - MD – matematika domácí – PS strana 8/5 – opiš a vypočítej všechny příklady – zelený i žlutý rámeček</text:p>
      <text:p text:style-name="Standard"/>
      <text:p text:style-name="P1">3.Já a můj svět</text:p>
      <text:p text:style-name="Standard">- učebnice Já a můj svět strana 14 + 15: <text:span text:style-name="Standardní_20_písmo_20_odstavce"><text:span text:style-name="T1">Podzimní les</text:span></text:span> – zapiš nadpis do malého modrého sešitu ČaS <text:tab/><text:tab/><text:tab/><text:tab/><text:tab/><text:tab/>a nakresli obrázek</text:p>
      <text:p text:style-name="Standard"><text:s text:c="40"/>strana 16 + 17: <text:span text:style-name="Standardní_20_písmo_20_odstavce"><text:span text:style-name="T1">Savci v podzimním lese</text:span></text:span> – zapiš nadpis do malého modrého <text:tab/><text:tab/><text:tab/><text:tab/><text:tab/><text:tab/>sešitu ČaS a nakresli obrázek</text:p>
      <text:p text:style-name="Standard"/>
      <text:p text:style-name="Standard"/>
      <text:p text:style-name="P2">Třída 2.A – učivo – týden: 9.11. - 13.11.2020</text:p>
      <text:p text:style-name="P1"/>
      <text:p text:style-name="P1">1.český jazyk</text:p>
      <text:p text:style-name="Standard">- učebnice Čj strana 26 – 28 + strana 32 – Sloh</text:p>
      <text:p text:style-name="Standard">- PS strana 16, 17, 20</text:p>
      <text:p text:style-name="Standard">- Písanka strana 13, 14</text:p>
      <text:p text:style-name="Standard">- Otíkova čítanka – číst nahlas: strana 49 – 62</text:p>
      <text:p text:style-name="Standard">- malý bílý sešit – ČŠ – čeština školní – učebnice strana 26/5 – Opiš první tři věty (nezapomeň napsat znaménko za větou!).</text:p>
      <text:p text:style-name="Standard">- malý bílý sešit – ČD – čeština domácí – učebnice strana 28/6 – Opiš první tři věty (nezapomeň napsat znaménko za větou!).</text:p>
      <text:p text:style-name="Standard"/>
      <text:p text:style-name="P1">2.matematika</text:p>
      <text:p text:style-name="Standard">- PS strana 10, 11, 12</text:p>
      <text:p text:style-name="Standard">- malý žlutý sešit (Nellie – ty máš sešit modrý!) - MŠ – matematika školní – PS strana 12/3 – opiš a vypočítej všechny příklady</text:p>
      <text:p text:style-name="Standard">- malý žlutý sešit (Nellie – ty máš sešit modrý!) - MD – matematika domácí – PS strana 11/3 – opiš a vypočítej všechny příklady</text:p>
      <text:p text:style-name="Standard"/>
      <text:p text:style-name="P1">3.Já a můj svět</text:p>
      <text:p text:style-name="Standard">- učebnice Já a můj svět strana 20 + 21: <text:span text:style-name="Standardní_20_písmo_20_odstavce"><text:span text:style-name="T1">Podzimní zahrada</text:span></text:span> – zapiš nadpis do malého modrého sešitu <text:tab/><text:tab/><text:tab/><text:tab/><text:tab/><text:tab/>ČaS a nakresli obrázek</text:p>
      <text:p text:style-name="Standard"><text:s text:c="40"/>strana 22 + 23: <text:span text:style-name="Standardní_20_písmo_20_odstavce"><text:span text:style-name="T1">Zelenina, ovoce</text:span></text:span> – zapiš nadpis do malého modrého <text:tab/><text:tab/><text:tab/><text:tab/><text:tab/><text:tab/><text:tab/>sešitu ČaS a nakresli obrá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meta:initial-creator>ASRock</meta:initial-creator>
    <dc:creator>ASRock</dc:creator>
    <meta:creation-date>2020-10-29T10:13:00Z</meta:creation-date>
    <dc:date>2020-10-29T10:21:00Z</dc:date>
    <meta:editing-cycles>1</meta:editing-cycles>
    <meta:editing-duration>PT960S</meta:editing-duration>
    <meta:document-statistic meta:table-count="0" meta:image-count="0" meta:object-count="0" meta:page-count="1" meta:paragraph-count="30" meta:word-count="333" meta:character-count="2002" meta:non-whitespace-character-count="1545"/>
    <meta:template xlink:type="simple" xlink:actuate="onRequest" xlink:title="" xlink:href="file:///C:/Users/Marie/Downloads/1.listopad_2020.odt/Normal"/>
  </office:meta>
</office:document-meta>
</file>