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unga" svg:font-family="Tung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8pt" style:text-underline-style="solid" style:text-underline-width="auto" style:text-underline-color="font-color" style:font-size-asian="18pt" style:font-size-complex="18pt"/>
    </style:style>
    <style:style style:name="P2" style:family="paragraph" style:parent-style-name="Standard" style:list-style-name="L1">
      <style:paragraph-properties fo:line-height="150%"/>
      <style:text-properties style:font-name="Arial" fo:font-size="12pt" style:text-underline-style="none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/>
      <style:text-properties fo:color="#ff00cc" style:font-name="Arial" fo:font-size="12pt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L1">
      <style:paragraph-properties fo:line-height="150%"/>
      <style:text-properties fo:color="#ff00cc" style:font-name="Arial"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L1">
      <style:paragraph-properties fo:line-height="150%"/>
      <style:text-properties fo:color="#ff00cc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color="#6666ff" fo:font-weight="bold" style:font-weight-asian="bold" style:font-weight-complex="bold"/>
    </style:style>
    <style:style style:name="T2" style:family="text">
      <style:text-properties fo:color="#ff00cc"/>
    </style:style>
    <style:style style:name="T3" style:family="text">
      <style:text-properties style:use-window-font-color="true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ČEBNÍ PLÁN <text:span text:style-name="T1">5. B:</text:span> 12. - 16. říjen</text:p>
      <text:p text:style-name="P1"/>
      <text:p text:style-name="P1"/>
      <text:list xml:id="list1488438238833521381" text:style-name="L1">
        <text:list-item>
          <text:p text:style-name="P5"><text:span text:style-name="T3">ZOPAKUJ SI</text:span> VAZBU THERE IS / THERE ARE</text:p>
          <text:p text:style-name="P2">- touto vazbou začínám tehdy, když chci sdělit, že někde něco nebo někdo je</text:p>
          <text:p text:style-name="P2">- pokud se na daném místě nachází jedna věc/člověk, použijeme vazbu v jednotném čísle <text:span text:style-name="T2">THERE IS</text:span> </text:p>
          <text:p text:style-name="P2">- pokud se na daném místě nacházÍ více věcí/lidí, použijeme vazbu v množném čísle <text:span text:style-name="T2">THERE ARE</text:span></text:p>
          <text:p text:style-name="P2">- Slovosled: Vazba there is / there are – podmět – příslovečné určení místa</text:p>
          <text:p text:style-name="P2">- příklad: There is one pen in my pencil case. <text:s/>X <text:s/>There are four pens in my pencil case. </text:p>
          <text:p text:style-name="P2"/>
          <text:p text:style-name="P2"/>
        </text:list-item>
        <text:list-item>
          <text:p text:style-name="P5"><text:span text:style-name="T3">PRO ZOPAKOVÁNÍ SE PODÍVEJ DO</text:span> UČEBNICE NA STR. 14 / CV. 6 A <text:s/><text:span text:style-name="T3">ZKUS VYJMENOVAT VŠECHNY</text:span> PŘEDMĚTY<text:span text:style-name="T3">, KTERÉ SE NA OBRÁZKU NACHÁZEJÍ. ŘEKNI, </text:span>KDE JSOU A KOLIK JICH TAM JE.</text:p>
          <text:p text:style-name="P5"/>
          <text:p text:style-name="P5"/>
        </text:list-item>
        <text:list-item>
          <text:p text:style-name="P5"><text:span text:style-name="T3">DO ŠKOLNÍHO SEŠITU VYPRACUJ </text:span>CV. 5 A CV. 6 NA STR. 9 <text:span text:style-name="T3">V PRACOVNÍM SEŠITĚ. </text:span>POŠLI MI KE KONTROLE.</text:p>
          <text:p text:style-name="P5"/>
          <text:p text:style-name="P5"/>
        </text:list-item>
        <text:list-item>
          <text:p text:style-name="P5">VYFOŤ <text:s/>A POŠLI MI DOMÁCÍ ÚKOL ZE STR. 15 V UČEBNICI. <text:span text:style-name="T3">(PLAKÁT SE TŘEMI OBRÁZKY A POPISKY, KTERÉ TĚ CHARAKTERIZUJÍ.</text:span></text:p>
          <text:p text:style-name="P5"><text:span text:style-name="T3"/></text:p>
          <text:p text:style-name="P5"><text:span text:style-name="T3"/></text:p>
        </text:list-item>
        <text:list-item>
          <text:p text:style-name="P5"><text:span text:style-name="T3">VYPIŠ SI DO SLOVNÍČKU </text:span>NÁZVY VŠECH ZEMÍ,<text:span text:style-name="T3"> KTERÉ V ANGLIČTINĚ NEZNÁŠ. UČEBNICE STR. 16. </text:span></text:p>
          <text:p text:style-name="P5">PŘIŘAĎ NÁZVY<text:span text:style-name="T3"> NÁSLEDUJÍCÍCH NÁRODNOSTÍ KE SPRÁVNÝM ZEMÍM:</text:span></text:p>
          <text:p text:style-name="P5"><text:span text:style-name="T3"/></text:p>
          <text:p text:style-name="P6"><text:span text:style-name="T3">AMERICAN</text:span></text:p>
          <text:p text:style-name="P6"><text:span text:style-name="T3">JAPANESE</text:span></text:p>
          <text:p text:style-name="P6"><text:span text:style-name="T3">BRAZILIAN</text:span></text:p>
          <text:p text:style-name="P6"><text:span text:style-name="T3">ITALIAN</text:span></text:p>
          <text:p text:style-name="P6"><text:soft-page-break/><text:span text:style-name="T3">BRITISH</text:span></text:p>
          <text:p text:style-name="P6"><text:span text:style-name="T3">SPANISH</text:span></text:p>
          <text:p text:style-name="P6"><text:span text:style-name="T3">FRENCH</text:span></text:p>
          <text:p text:style-name="P6"><text:span text:style-name="T3">GERMAN</text:span></text:p>
          <text:p text:style-name="P6"><text:span text:style-name="T3">RUSSIAN</text:span></text:p>
          <text:p text:style-name="P6"><text:span text:style-name="T3">AUSTRALIAN</text:span></text:p>
          <text:p text:style-name="P6"><text:span text:style-name="T3">GREEK</text:span></text:p>
          <text:p text:style-name="P6"><text:span text:style-name="T3">CHINESE</text:span></text:p>
          <text:p text:style-name="P6"><text:span text:style-name="T3"/></text:p>
        </text:list-item>
      </text:list>
      <text:p text:style-name="P3">VĚDĚL JSI, ŽE NÁZEV NÁRODNOSTI JE V ANGLIČTINĚ ZÁROVĚŇ NÁZVEM JAZYKA A PLNÍ TAKÉ FUNKCI PŘÍSLOVCE A PŘÍDAVNÉHO JMÉNA?</text:p>
      <text:p text:style-name="P3"/>
      <text:p text:style-name="P4">Např.. CHINESE – Číňan/ka, čínský, čínsky, čínština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unga" svg:font-family="Tung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12T20:11:46.87</meta:creation-date>
    <meta:document-statistic meta:table-count="0" meta:image-count="0" meta:object-count="0" meta:page-count="2" meta:paragraph-count="26" meta:word-count="228" meta:character-count="1269"/>
    <dc:date>2020-10-12T20:43:12.26</dc:date>
    <meta:editing-duration>PT23S</meta:editing-duration>
    <meta:editing-cycles>1</meta:editing-cycles>
    <meta:generator>OpenOffice/4.1.6$Win32 OpenOffice.org_project/416m1$Build-9790</meta:generator>
  </office:meta>
</office:document-meta>
</file>