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apple-system" svg:font-family="apple-system, BlinkMacSystemFont, 'Segoe UI', Roboto, 'Helvetica Neue', Arial, sans-serif, 'Apple Color Emoji', 'Segoe UI Emoji', 'Segoe UI Symbol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name-complex="Times New Roman2" style:font-size-complex="16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7030a0" style:font-name="Times New Roman" fo:font-size="24pt" fo:font-weight="bold" style:font-size-asian="24pt" style:font-weight-asian="bold" style:font-name-complex="Times New Roman2" style:font-size-complex="24pt"/>
    </style:style>
    <style:style style:name="P4" style:family="paragraph" style:parent-style-name="Standard">
      <style:paragraph-properties fo:margin-left="1.249cm" fo:margin-right="0cm" fo:text-indent="1.249cm" style:auto-text-indent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color="#000000" style:font-name="Times New Roman" fo:font-size="20pt" fo:font-weight="bold" style:font-size-asian="20pt" style:font-weight-asian="bold" style:font-name-complex="Times New Roman2" style:font-size-complex="20pt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color="#ff0000" style:font-name="Times New Roman" fo:font-size="16pt" fo:font-weight="bold" style:font-size-asian="16pt" style:font-weight-asian="bold" style:font-name-complex="Times New Roman2" style:font-size-complex="16pt"/>
    </style:style>
    <style:style style:name="P7" style:family="paragraph" style:parent-style-name="Standard">
      <style:paragraph-properties fo:margin-left="3.747cm" fo:margin-right="0cm" fo:text-indent="0cm" style:auto-text-indent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12529" style:font-name="apple-system" fo:font-size="10.5pt" fo:letter-spacing="normal" fo:font-style="normal" fo:font-weight="normal"/>
    </style:style>
    <style:style style:name="P12" style:family="paragraph" style:parent-style-name="Text_20_body">
      <style:paragraph-properties fo:margin-left="0.265cm" fo:margin-right="0.132cm" fo:margin-top="0.132cm" fo:margin-bottom="0.132cm" fo:text-align="start" style:justify-single-word="false" fo:orphans="2" fo:widows="2" fo:text-indent="0cm" style:auto-text-indent="false" fo:background-color="#fff8f0" fo:padding-left="0.132cm" fo:padding-right="0cm" fo:padding-top="0cm" fo:padding-bottom="0cm" fo:border-left="0.141cm solid #eeeeee" fo:border-right="none" fo:border-top="none" fo:border-bottom="none">
        <style:background-image/>
      </style:paragraph-properties>
      <style:text-properties fo:font-variant="normal" fo:text-transform="none" fo:color="#212529" style:font-name="apple-system" fo:font-size="10.5pt" fo:letter-spacing="normal" fo:font-style="normal" fo:font-weight="normal"/>
    </style:style>
    <style:style style:name="P13" style:family="paragraph" style:parent-style-name="Text_20_body">
      <style:paragraph-properties fo:margin-left="0cm" fo:margin-right="0.132cm" fo:margin-top="0.132cm" fo:margin-bottom="0.132cm" fo:text-align="start" style:justify-single-word="false" fo:orphans="2" fo:widows="2" fo:text-indent="0cm" style:auto-text-indent="false" fo:background-color="#fff8f0" fo:padding-left="0.132cm" fo:padding-right="0cm" fo:padding-top="0cm" fo:padding-bottom="0cm" fo:border-left="0.141cm solid #eeeeee" fo:border-right="none" fo:border-top="none" fo:border-bottom="none">
        <style:background-image/>
      </style:paragraph-properties>
      <style:text-properties fo:font-variant="normal" fo:text-transform="none" fo:color="#212529" style:font-name="apple-system" fo:font-size="10.5pt" fo:letter-spacing="normal" fo:font-style="normal" fo:font-weight="normal"/>
    </style:style>
    <style:style style:name="P14" style:family="paragraph" style:parent-style-name="Text_20_body">
      <style:paragraph-properties fo:margin-left="0cm" fo:margin-right="0.132cm" fo:margin-top="0.132cm" fo:margin-bottom="0.132cm" fo:text-align="start" style:justify-single-word="false" fo:orphans="2" fo:widows="2" fo:text-indent="0cm" style:auto-text-indent="false" fo:background-color="#fff8f0" fo:padding-left="0.132cm" fo:padding-right="0cm" fo:padding-top="0cm" fo:padding-bottom="0cm" fo:border-left="0.141cm solid #eeeeee" fo:border-right="none" fo:border-top="none" fo:border-bottom="none">
        <style:background-image/>
      </style:paragraph-properties>
      <style:text-properties fo:font-variant="normal" fo:text-transform="none" fo:color="#212529" style:font-name="apple-system" fo:font-size="10.5pt" fo:letter-spacing="normal" fo:font-style="normal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.132cm" fo:margin-top="0.132cm" fo:margin-bottom="0.132cm" fo:text-align="start" style:justify-single-word="false" fo:orphans="2" fo:widows="2" fo:text-indent="0cm" style:auto-text-indent="false" fo:background-color="#fff8f0" fo:padding-left="0.132cm" fo:padding-right="0cm" fo:padding-top="0cm" fo:padding-bottom="0cm" fo:border-left="0.141cm solid #eeeeee" fo:border-right="none" fo:border-top="none" fo:border-bottom="none">
        <style:background-image/>
      </style:paragraph-properties>
      <style:text-properties fo:font-variant="normal" fo:text-transform="none" fo:color="#ff3333" style:font-name="apple-system" fo:font-size="10.5pt" fo:letter-spacing="normal" fo:font-style="normal" fo:font-weight="bold" style:font-weight-asian="bold" style:font-weight-complex="bold"/>
    </style:style>
    <style:style style:name="P16" style:family="paragraph" style:parent-style-name="Standard" style:master-page-name="Standard">
      <style:paragraph-properties fo:margin-left="-0.053cm" fo:margin-right="0cm" fo:margin-top="0cm" fo:margin-bottom="0cm" fo:line-height="100%" fo:text-align="center" style:justify-single-word="false" fo:orphans="2" fo:widows="2" fo:text-indent="0cm" style:auto-text-indent="false" style:page-number="auto" fo:padding-left="0cm" fo:padding-right="0cm" fo:padding-top="0cm" fo:padding-bottom="0.035cm" fo:border-left="none" fo:border-right="none" fo:border-top="none" fo:border-bottom="0.018cm solid #00000a" style:writing-mode="lr-tb"/>
      <style:text-properties fo:color="#7030a0" style:font-name="Times New Roman" fo:font-size="18pt" fo:font-weight="bold" style:font-size-asian="18pt" style:font-weight-asian="bold" style:font-name-complex="Times New Roman2" style:font-size-complex="18pt"/>
    </style:style>
    <style:style style:name="P17" style:family="paragraph" style:parent-style-name="Standard" style:list-style-name="WWNum1"/>
    <style:style style:name="P18" style:family="paragraph" style:parent-style-name="Standard" style:list-style-name="WWNum1">
      <style:paragraph-properties fo:margin-left="3.747cm" fo:margin-right="0cm" fo:text-indent="0cm" style:auto-text-indent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19" style:family="paragraph" style:parent-style-name="List_20_Paragraph" style:list-style-name="WWNum1">
      <style:text-properties fo:color="#ff0000" style:font-name="Times New Roman" fo:font-size="16pt" style:font-size-asian="16pt" style:font-name-complex="Times New Roman2" style:font-size-complex="16pt"/>
    </style:style>
    <style:style style:name="P20" style:family="paragraph" style:parent-style-name="List_20_Paragraph" style:list-style-name="WWNum1">
      <style:text-properties fo:color="#ff0000" style:font-name="Times New Roman" fo:font-size="12pt" style:font-size-asian="12pt" style:font-name-complex="Times New Roman2" style:font-size-complex="12pt"/>
    </style:style>
    <style:style style:name="P21" style:family="paragraph" style:parent-style-name="List_20_Paragraph" style:list-style-name="WWNum1">
      <style:text-properties style:font-name="Times New Roman" fo:font-size="12pt" style:font-size-asian="12pt" style:font-name-complex="Times New Roman2" style:font-size-complex="12pt"/>
    </style:style>
    <style:style style:name="P22" style:family="paragraph" style:parent-style-name="List_20_Paragraph" style:list-style-name="WWNum1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3" style:family="paragraph" style:parent-style-name="Text_20_body" style:list-style-name="L1">
      <style:paragraph-properties fo:margin-left="0cm" fo:margin-right="0.132cm" fo:margin-top="0.132cm" fo:margin-bottom="0.132cm" fo:text-align="start" style:justify-single-word="false" fo:orphans="2" fo:widows="2" fo:text-indent="0cm" style:auto-text-indent="false" fo:background-color="#fff8f0" fo:padding-left="0.132cm" fo:padding-right="0cm" fo:padding-top="0cm" fo:padding-bottom="0cm" fo:border-left="0.141cm solid #eeeeee" fo:border-right="none" fo:border-top="none" fo:border-bottom="none">
        <style:background-image/>
      </style:paragraph-properties>
      <style:text-properties fo:font-variant="normal" fo:text-transform="none" fo:color="#212529" style:font-name="apple-system" fo:font-size="10.5pt" fo:letter-spacing="normal" fo:font-style="normal" fo:font-weight="bold" style:font-weight-asian="bold" style:font-weight-complex="bold"/>
    </style:style>
    <style:style style:name="P24" style:family="paragraph" style:parent-style-name="Text_20_body" style:list-style-name="L1">
      <style:paragraph-properties fo:margin-left="0cm" fo:margin-right="0.132cm" fo:margin-top="0.132cm" fo:margin-bottom="0.132cm" fo:text-align="start" style:justify-single-word="false" fo:orphans="2" fo:widows="2" fo:text-indent="0cm" style:auto-text-indent="false" fo:background-color="#fff8f0" fo:padding-left="0.132cm" fo:padding-right="0cm" fo:padding-top="0cm" fo:padding-bottom="0cm" fo:border-left="0.141cm solid #eeeeee" fo:border-right="none" fo:border-top="none" fo:border-bottom="none">
        <style:background-image/>
      </style:paragraph-properties>
      <style:text-properties fo:font-variant="normal" fo:text-transform="none" fo:color="#ff3333" style:font-name="apple-system" fo:font-size="10.5pt" fo:letter-spacing="normal" fo:font-style="normal" fo:font-weight="bold" style:font-weight-asian="bold" style:font-weight-complex="bold"/>
    </style:style>
    <style:style style:name="P25" style:family="paragraph" style:parent-style-name="Text_20_body" style:list-style-name="L2">
      <style:paragraph-properties fo:margin-left="0cm" fo:margin-right="0.132cm" fo:margin-top="0.132cm" fo:margin-bottom="0.132cm" fo:text-align="start" style:justify-single-word="false" fo:orphans="2" fo:widows="2" fo:text-indent="0cm" style:auto-text-indent="false" fo:background-color="#fff8f0" fo:padding-left="0.132cm" fo:padding-right="0cm" fo:padding-top="0cm" fo:padding-bottom="0cm" fo:border-left="0.141cm solid #eeeeee" fo:border-right="none" fo:border-top="none" fo:border-bottom="none">
        <style:background-image/>
      </style:paragraph-properties>
      <style:text-properties fo:font-variant="normal" fo:text-transform="none" fo:color="#ff3333" style:font-name="apple-system" fo:font-size="10.5pt" fo:letter-spacing="normal" fo:font-style="normal" fo:font-weight="bold" style:font-weight-asian="bold" style:font-weight-complex="bold"/>
    </style:style>
    <style:style style:name="P26" style:family="paragraph" style:parent-style-name="Text_20_body" style:list-style-name="L1">
      <style:paragraph-properties fo:margin-left="0cm" fo:margin-right="0.132cm" fo:margin-top="0.132cm" fo:margin-bottom="0.132cm" fo:text-align="start" style:justify-single-word="false" fo:orphans="2" fo:widows="2" fo:text-indent="0cm" style:auto-text-indent="false" fo:background-color="#fff8f0" fo:padding-left="0.132cm" fo:padding-right="0cm" fo:padding-top="0cm" fo:padding-bottom="0cm" fo:border-left="0.141cm solid #eeeeee" fo:border-right="none" fo:border-top="none" fo:border-bottom="none">
        <style:background-image/>
      </style:paragraph-properties>
      <style:text-properties fo:font-variant="normal" fo:text-transform="none" fo:color="#333333" style:font-name="apple-system" fo:font-size="10.5pt" fo:letter-spacing="normal" fo:font-style="normal" fo:font-weight="bold" style:font-weight-asian="bold" style:font-weight-complex="bold"/>
    </style:style>
    <style:style style:name="P27" style:family="paragraph" style:parent-style-name="Text_20_body" style:list-style-name="L3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variant="normal" fo:text-transform="none" fo:color="#212529" style:font-name="apple-system" fo:font-size="10.5pt" fo:letter-spacing="normal" fo:font-style="normal" fo:font-weight="bold" style:font-weight-asian="bold" style:font-weight-complex="bold"/>
    </style:style>
    <style:style style:name="P28" style:family="paragraph" style:parent-style-name="Text_20_body" style:list-style-name="L3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variant="normal" fo:text-transform="none" fo:color="#212529" style:font-name="apple-system" fo:font-size="10.5pt" fo:letter-spacing="normal" fo:font-style="normal" fo:font-weight="normal"/>
    </style:style>
    <style:style style:name="P29" style:family="paragraph" style:parent-style-name="Text_20_body" style:list-style-name="L4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variant="normal" fo:text-transform="none" fo:color="#212529" style:font-name="apple-system" fo:font-size="10.5pt" fo:letter-spacing="normal" fo:font-style="normal" fo:font-weight="normal"/>
    </style:style>
    <style:style style:name="P30" style:family="paragraph" style:parent-style-name="Text_20_body" style:list-style-name="L3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variant="normal" fo:text-transform="none" fo:color="#ff3333" style:font-name="apple-system" fo:font-size="10.5pt" fo:letter-spacing="normal" fo:font-style="normal" fo:font-weight="bold" style:font-weight-asian="bold" style:font-weight-complex="bold"/>
    </style:style>
    <style:style style:name="T1" style:family="text">
      <style:text-properties fo:color="#ff0000" style:font-name="Times New Roman" fo:font-size="12pt" style:font-size-asian="12pt" style:font-name-complex="Times New Roman2" style:font-size-complex="12pt"/>
    </style:style>
    <style:style style:name="T2" style:family="text">
      <style:text-properties fo:color="#ff0000" style:text-line-through-style="solid" fo:font-weight="bold"/>
    </style:style>
    <style:style style:name="T3" style:family="text">
      <style:text-properties fo:font-variant="normal" fo:text-transform="none" fo:color="#212529" style:font-name="apple-system" fo:font-size="10.5pt" fo:letter-spacing="normal" fo:font-style="normal" fo:font-weight="normal"/>
    </style:style>
    <style:style style:name="T4" style:family="text">
      <style:text-properties fo:font-variant="normal" fo:text-transform="none" fo:color="#212529" style:font-name="apple-system" fo:font-size="10.5pt" fo:letter-spacing="normal" fo:font-style="normal" fo:font-weight="normal" style:font-size-asian="12pt" style:font-name-complex="Times New Roman2" style:font-size-complex="12pt"/>
    </style:style>
    <style:style style:name="T5" style:family="text">
      <style:text-properties fo:font-variant="normal" fo:text-transform="none" fo:color="#212529" style:font-name="apple-system" fo:font-size="10.5pt" fo:letter-spacing="normal" fo:font-style="normal" fo:font-weight="bold"/>
    </style:style>
    <style:style style:name="T6" style:family="text">
      <style:text-properties fo:font-variant="normal" fo:text-transform="none" fo:color="#212529" fo:letter-spacing="normal"/>
    </style:style>
    <style:style style:name="T7" style:family="text">
      <style:text-properties fo:color="#212529" style:font-name="apple-system" fo:font-size="10.5pt" fo:letter-spacing="normal" fo:font-style="italic" fo:font-weight="normal"/>
    </style:style>
    <style:style style:name="T8" style:family="text">
      <style:text-properties fo:color="#212529" style:font-name="apple-system" fo:font-size="10.5pt" fo:letter-spacing="normal" fo:font-style="italic" fo:font-weight="normal" style:font-size-asian="12pt" style:font-name-complex="Times New Roman2" style:font-size-complex="12pt"/>
    </style:style>
    <style:style style:name="T9" style:family="text">
      <style:text-properties fo:font-weight="bold"/>
    </style:style>
    <style:style style:name="T10" style:family="text">
      <style:text-properties fo:color="#0000ff"/>
    </style:style>
    <style:style style:name="T11" style:family="text">
      <style:text-properties fo:color="#0000ff" fo:font-weight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J</text:p>
      <text:p text:style-name="P5">6. A – 2. skupina</text:p>
      <text:p text:style-name="P6">19. – 23. 10. <text:s text:c="54"/></text:p>
      <text:p text:style-name="P1"/>
      <text:list xml:id="list7837387962037835837" text:style-name="WWNum1">
        <text:list-item>
          <text:p text:style-name="P19">VŠE VYPRACUJ DO ŠKOLNÍHO SEŠITU A ODEVZDEJ KE KONTROLE! </text:p>
          <text:p text:style-name="P21"/>
        </text:list-item>
        <text:list-item>
          <text:p text:style-name="P22"/>
        </text:list-item>
      </text:list>
      <text:p text:style-name="P3">ZADÁNÍ PRÁCE:</text:p>
      <text:p text:style-name="P2"><text:tab/></text:p>
      <text:p text:style-name="P7">1) KRÁTKÉ ODPOVĚDI</text:p>
      <text:p text:style-name="P7"><text:s/></text:p>
      <text:list xml:id="list40330981" text:continue-numbering="true" text:style-name="WWNum1">
        <text:list-item>
          <text:p text:style-name="P17"><text:span text:style-name="T4">Tématem této lekce jsou krátké odpovědi v přítomném čase. Pokud bychom na otázku ANO/NE pouze odsekli '</text:span><text:span text:style-name="T8">yes</text:span><text:span text:style-name="T4">' nebo '</text:span><text:span text:style-name="T8">no</text:span><text:span text:style-name="T4">', mohla by naše odpověď znít hrubě a nezdvořile. Proto se často používají tzv. 'krátké odpovědi'.</text:span><text:span text:style-name="T1"><text:line-break/><text:line-break/></text:span><text:span text:style-name="T4">V češtině na otázky ano/ne odpovídáme většinou tak, že použijeme celé sloveso:</text:span></text:p>
        </text:list-item>
      </text:list>
      <text:p text:style-name="P12">Jsi tu? -- Ano, <text:span text:style-name="T9">jsem.</text:span><text:line-break/><text:line-break/>Máš sestru? -- Ano, <text:span text:style-name="T9">mám</text:span>.<text:line-break/><text:line-break/>Bydlíš tady? -- Ne, <text:span text:style-name="T9">nebydlím</text:span>.<text:line-break/>Chodíš do školy? -- Ano, <text:span text:style-name="T9">chodím</text:span>.</text:p>
      <text:p text:style-name="P10"><text:span text:style-name="T3">V angličtině je to trochu jinak. Slovesa </text:span><text:span text:style-name="T7">be</text:span><text:span text:style-name="T6"> </text:span><text:span text:style-name="T3">(být) a </text:span><text:span text:style-name="T7">have</text:span><text:span text:style-name="T6"> </text:span><text:span text:style-name="T3">(mít) v krátké odpovědi použijeme (jak jsme si již ukázali v předchozích okruzích a lekcích), ale významová slovesa jako </text:span><text:span text:style-name="T7">go, live, work, speak, come, love, like, want</text:span><text:span text:style-name="T6"> </text:span><text:span text:style-name="T3">apod. takto osamoceně stát nemohou.</text:span></text:p>
      <text:p text:style-name="P12">Do you live here? -- Yes, I <text:span text:style-name="T2">live</text:span>.<text:line-break/>Do they go to school? -- Yes, they <text:span text:style-name="T2">go</text:span>.<text:line-break/>Do you speak English? -- Yes, I <text:span text:style-name="T2">speak</text:span>.</text:p>
      <text:list xml:id="list40333116" text:continue-numbering="true" text:style-name="WWNum1">
        <text:list-item>
          <text:p text:style-name="P20"/>
        </text:list-item>
      </text:list>
      <text:p text:style-name="P4"/>
      <text:p text:style-name="P8"><text:soft-page-break/><text:span text:style-name="T3">Místo nich opět použijeme pomocné sloveso </text:span><text:span text:style-name="T5">DO</text:span><text:span text:style-name="T6"> </text:span><text:span text:style-name="T3">(v kladných odpovědích) nebo DON'T (v záporech):</text:span></text:p>
      <text:p text:style-name="P12">Are you here? <text:line-break/>-- <text:span text:style-name="T10">Yes, I am.</text:span>  / <text:span text:style-name="T10">No, I'm not.</text:span>  <text:line-break/><text:line-break/>Have you got a sister? <text:line-break/>-- <text:span text:style-name="T10">Yes, I have.</text:span>  / <text:span text:style-name="T10">No, I haven't.</text:span>  <text:line-break/><text:line-break/>Do you live here? <text:line-break/>-- <text:span text:style-name="T10">Yes, I </text:span><text:span text:style-name="T11">do</text:span><text:span text:style-name="T10">.</text:span>  / <text:span text:style-name="T10">No, I </text:span><text:span text:style-name="T11">don't</text:span><text:span text:style-name="T10">.</text:span>  <text:line-break/><text:line-break/>Do they go to school? <text:line-break/>-- <text:span text:style-name="T10">Yes, they </text:span><text:span text:style-name="T11">do</text:span><text:span text:style-name="T10">.</text:span>  / <text:span text:style-name="T10">No, they </text:span><text:span text:style-name="T11">don't</text:span><text:span text:style-name="T10">.</text:span>  </text:p>
      <text:p text:style-name="P11">Ve třetí osobě jednotného čísla místo DO bude tvar DOES / DOESN'T:</text:p>
      <text:p text:style-name="P12">Does he love you? <text:line-break/>-- <text:span text:style-name="T10">Yes, he </text:span><text:span text:style-name="T11">does</text:span><text:span text:style-name="T10">.</text:span>  / <text:span text:style-name="T10">No, he </text:span><text:span text:style-name="T11">doesn't</text:span><text:span text:style-name="T10">.</text:span>  <text:line-break/><text:line-break/>Does she come from here? <text:line-break/>-- <text:span text:style-name="T10">Yes, she </text:span><text:span text:style-name="T11">does</text:span><text:span text:style-name="T10">.</text:span>  / <text:span text:style-name="T10">No, she </text:span><text:span text:style-name="T11">doesn't</text:span><text:span text:style-name="T10">.</text:span> </text:p>
      <text:p text:style-name="P12"/>
      <text:p text:style-name="P13"/>
      <text:list xml:id="list7530450401700273625" text:style-name="L1">
        <text:list-item>
          <text:p text:style-name="P23">VYPRACUJ SO ŠKOLNÍHO SEŠITU: UČEBNICE STR. 13/ <text:s/>CV. 3 – KRÁTKÉ ODPOVĚDI</text:p>
          <text:p text:style-name="P24">- BUDU KONTROLOVAT</text:p>
          <text:p text:style-name="P26"/>
        </text:list-item>
        <text:list-item>
          <text:p text:style-name="P26">PŘEČTI SI V UČEBNICI NA STR, 12 / CV. 2. - TOTO CVIČENÍ SI PRO SEBE PŘELOŽ.</text:p>
          <text:p text:style-name="P26"><text:s/>- <text:s/>DO SLOVNÍČKU VYPIŠ VŠECHNA NOVÁ SLOVÍČKA</text:p>
          <text:p text:style-name="P26">- <text:s/>VYPRACUJ DO ŠKOLNÍHO SEŠITU CV. 4 B – DEJ SLOVA DO SPRÁVNÉHO POŘADÍ A UTVOŘ TAK <text:s/>OTÁZKY</text:p>
        </text:list-item>
      </text:list>
      <text:list xml:id="list1669630649477535402" text:style-name="L2">
        <text:list-item>
          <text:p text:style-name="P25">BUDU KONTROLOVAT</text:p>
        </text:list-item>
      </text:list>
      <text:p text:style-name="P15"/>
      <text:p text:style-name="P15"/>
      <text:p text:style-name="P14"/>
      <text:p text:style-name="P9"/>
      <text:list xml:id="list40333166" text:continue-list="list40333116" text:style-name="WWNum1">
        <text:list-header>
          <text:p text:style-name="P18">2) SLOVNÍ ZÁSOBA – DOMÁCÍ POVINNOTI</text:p>
        </text:list-header>
      </text:list>
      <text:list xml:id="list8861010082515789580" text:style-name="L3">
        <text:list-item>
          <text:p text:style-name="P27">NAPIŠ SI DO SEŠITU ČINNOSTI Z UČEBNICE NA STR. 14 / CV. 1 – ANGLICKY + ČESKY</text:p>
          <text:p text:style-name="P30">- BUDU KONTROLOVAT</text:p>
        </text:list-item>
        <text:list-item>
          <text:p text:style-name="P27">PŘEČTI A PŘELOŽ CV. 2 NA STR. 14 UČEBNICE</text:p>
        </text:list-item>
        <text:list-item>
          <text:p text:style-name="P27"><text:soft-page-break/>PŘEČTI SI PRO INSPIRACI, CO DĚLÁ HENRY – UČ. STR. 15/ CV. 6B – POTOM NAPIŠ O SOBĚ, KTERÉ ČINNOSTI DĚLÁŠ A JAK ČASTO NEBO KDY. - PODLE CV. 7 NA STR. 15</text:p>
          <text:p text:style-name="P28">POMŮŽU TI S PŘEKLADEM BODŮ Z CV. 7:</text:p>
          <text:p text:style-name="P28">1. <text:s text:c="9"/>(CO) VŽDY DĚLÁŠ</text:p>
        </text:list-item>
      </text:list>
      <text:list xml:id="list1787556475152707181" text:style-name="L4">
        <text:list-item>
          <text:p text:style-name="P29">CO OBVYKLE DĚLÁŠ O VÍKENDU</text:p>
        </text:list-item>
        <text:list-item>
          <text:p text:style-name="P29">CO ČASTO NEDĚLÁŠ</text:p>
        </text:list-item>
        <text:list-item>
          <text:p text:style-name="P29">CO JE OBVYKLE DOBRÉ</text:p>
        </text:list-item>
        <text:list-item>
          <text:p text:style-name="P29">NA CO NIKDY NEKOUKÁŠ V TV</text:p>
        </text:list-item>
        <text:list-item>
          <text:p text:style-name="P29">CO NORMÁLNĚ NEHRAJEŠ</text:p>
        </text:list-item>
      </text:list>
      <text:list xml:id="list40337516" text:continue-list="list8861010082515789580" text:style-name="L3">
        <text:list-header>
          <text:p text:style-name="P30">- BUDU KONTROLOVAT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apple-system" svg:font-family="apple-system, BlinkMacSystemFont, 'Segoe UI', Roboto, 'Helvetica Neue', Arial, sans-serif, 'Apple Color Emoji', 'Segoe UI Emoji', 'Segoe UI Symbol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ácí</meta:initial-creator>
    <meta:editing-cycles>18</meta:editing-cycles>
    <meta:creation-date>2020-10-10T20:09:00</meta:creation-date>
    <dc:date>2020-10-12T20:11:24.29</dc:date>
    <meta:editing-duration>PT5M26S</meta:editing-duration>
    <meta:generator>OpenOffice/4.1.6$Win32 OpenOffice.org_project/416m1$Build-9790</meta:generator>
    <meta:document-statistic meta:table-count="0" meta:image-count="0" meta:object-count="0" meta:page-count="3" meta:paragraph-count="35" meta:word-count="436" meta:character-count="22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