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0EA00006E461D558E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2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>
      <style:paragraph-properties fo:margin-top="0cm" fo:margin-bottom="0cm" fo:line-height="100%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00" style:font-name="Times New Roman" fo:font-size="20pt" fo:font-weight="bold" style:font-size-asian="20pt" style:font-weight-asian="bold" style:font-name-complex="Times New Roman2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ff0000" style:font-name="Times New Roman" fo:font-size="16pt" fo:font-weight="bold" style:font-size-asian="16pt" style:font-weight-asian="bold" style:font-name-complex="Times New Roman2" style:font-size-complex="16pt"/>
    </style:style>
    <style:style style:name="P1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List_20_Paragraph">
      <style:text-properties fo:color="#ff0000" style:font-name="Times New Roman" fo:font-size="16pt" style:font-size-asian="16pt" style:font-name-complex="Times New Roman2" style:font-size-complex="16pt"/>
    </style:style>
    <style:style style:name="P15" style:family="paragraph" style:parent-style-name="List_20_Paragraph">
      <style:paragraph-properties fo:text-align="center" style:justify-single-word="false"/>
      <style:text-properties fo:color="#ff0000" style:font-name="Times New Roman" fo:font-size="18pt" style:text-underline-style="solid" style:text-underline-width="auto" style:text-underline-color="font-color" style:font-size-asian="18pt" style:font-name-complex="Times New Roman2" style:font-size-complex="18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8" style:family="paragraph" style:parent-style-name="List_20_Paragraph" style:list-style-name="WWNum1">
      <style:text-properties fo:color="#ff0000" style:font-name="Times New Roman" fo:font-size="16pt" style:font-size-asian="16pt" style:font-name-complex="Times New Roman2" style:font-size-complex="16pt"/>
    </style:style>
    <style:style style:name="P19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1">
      <style:paragraph-properties fo:margin-top="0cm" fo:margin-bottom="0cm"/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2" style:font-size-complex="18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color="#7030a0" style:font-name="Times New Roman" fo:font-size="18pt" fo:font-weight="bold" style:font-size-asian="18pt" style:font-weight-asian="bold" style:font-name-complex="Times New Roman2" style:font-size-complex="18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24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7030a0" style:font-name="Times New Roman" fo:font-size="24pt" fo:font-weight="bold" style:font-size-asian="24pt" style:font-weight-asian="bold" style:font-name-complex="Times New Roman2" style:font-size-complex="24pt"/>
    </style:style>
    <style:style style:name="P2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J</text:p>
      <text:p text:style-name="P10">8. A – 2. skupina</text:p>
      <text:p text:style-name="P11">19. – 23. 10. <text:s text:c="54"/></text:p>
      <text:p text:style-name="P1"/>
      <text:list xml:id="list3013360291721867585" text:style-name="WWNum1">
        <text:list-item>
          <text:p text:style-name="P18">VŠE VYPRACUJ DO ŠKOLNÍHO SEŠITU A ODEVZDEJ KE KONTROLE! </text:p>
        </text:list-item>
      </text:list>
      <text:p text:style-name="P14"/>
      <text:list xml:id="list40205051" text:continue-numbering="true" text:style-name="WWNum1">
        <text:list-header>
          <text:p text:style-name="P20"><text:span text:style-name="T2"/></text:p>
        </text:list-header>
      </text:list>
      <text:p text:style-name="P28">ZADÁNÍ PRÁCE:</text:p>
      <text:p text:style-name="P28"/>
      <text:p text:style-name="P4">1. Z TABULKY S NEPRAVIDELNÝMI SLOVESY SI VYZNAČ TĚCHTO 6 SLOVES A NAUČ SE JE !!!</text:p>
      <text:p text:style-name="P25"/>
      <text:p text:style-name="P27">1.Kreslit <text:s text:c="3"/>2.Snít <text:s text:c="4"/>3.Pít <text:s text:c="3"/>4.Jezdit/řídit <text:s text:c="4"/>5.Jíst <text:s text:c="4"/>6.Cítit</text:p>
      <text:p text:style-name="P25"><text:tab/></text:p>
      <text:p text:style-name="P7"><text:span text:style-name="T4">- </text:span><text:span text:style-name="T1">nauč se jejich </text:span><text:span text:style-name="T3">překlad</text:span><text:span text:style-name="T1"> (poslední sloupec) + jejich tvar v Aj </text:span><text:span text:style-name="T3">v infinitivu</text:span><text:span text:style-name="T4"> </text:span><text:span text:style-name="T1">(1. sloupec) a v </text:span><text:span text:style-name="T3">Present Simple – minulý čas prostý</text:span><text:span text:style-name="T1"> (2.sloupec) </text:span></text:p>
      <text:p text:style-name="P26"/>
      <text:p text:style-name="P15"/>
      <text:p text:style-name="P12"><text:soft-page-break/><draw:frame draw:style-name="fr1" draw:name="1" text:anchor-type="as-char" svg:width="15.519cm" svg:height="21.14cm" draw:z-index="0"><draw:image xlink:href="Pictures/20000007000050EA00006E461D558EC0.wmf" xlink:type="simple" xlink:show="embed" xlink:actuate="onLoad"/></draw:frame></text:p>
      <text:p text:style-name="P13"/>
      <text:p text:style-name="P13"/>
      <text:p text:style-name="P13"/>
      <text:p text:style-name="P29"/>
      <text:p text:style-name="P7"><text:soft-page-break/><text:span text:style-name="T3">2. Do sešitu opiš tyto věty a poté je přelož do AJ</text:span><text:span text:style-name="T1"> :</text:span></text:p>
      <text:list xml:id="list9213590600178157390" text:style-name="WWNum3">
        <text:list-item>
          <text:p text:style-name="P19">Včera jsem nakreslil obrázek.</text:p>
        </text:list-item>
        <text:list-item>
          <text:p text:style-name="P19">Můj mažel řídil moje nové auto.</text:p>
        </text:list-item>
        <text:list-item>
          <text:p text:style-name="P19">Pili jsme červené víno.</text:p>
        </text:list-item>
        <text:list-item>
          <text:p text:style-name="P19">Oni jedli v <text:s/>italské restauraci.</text:p>
        </text:list-item>
        <text:list-item>
          <text:p text:style-name="P19">Snil jsem o tobě.</text:p>
        </text:list-item>
        <text:list-item>
          <text:p text:style-name="P19">Cítil se trochu unavený.</text:p>
          <text:p text:style-name="P19"/>
        </text:list-item>
      </text:list>
      <text:p text:style-name="P8"/>
      <text:p text:style-name="P9"/>
      <text:p text:style-name="P17">3. Do sešitu - vyčasuj sloveso CAN – TEDY MOCI/UMĚT <text:s/>(v č.j. i v č.mn.) v MINULÉM ČASE. Totéž udělej se slovesem MUST, které má opisný tvar HAVE TO.</text:p>
      <text:p text:style-name="P17"/>
      <text:p text:style-name="P16"><text:span text:style-name="T4">a) v češtině </text:span><text:span text:style-name="T1">(Já jsem mohl, Ty jsi mohl, …Já jsem musel...)</text:span></text:p>
      <text:p text:style-name="P16"><text:span text:style-name="T4">b) v angličtině </text:span><text:span text:style-name="T1">( I could, You could,….I had to.......)</text:span></text:p>
      <text:p text:style-name="P13"/>
      <text:p text:style-name="P13"/>
      <text:p text:style-name="P2"><text:span text:style-name="T3">4. Tyto záporné věty v minulém čase také přelož do sešitu do Aj: </text:span><text:span text:style-name="T4"><text:s/></text:span><text:span text:style-name="T5">(věty jsou stejné jako v 2. – akorát v záporu) – také jsme před časem probírali </text:span><text:span text:style-name="T7">(didn´t</text:span><text:span text:style-name="T5">).</text:span></text:p>
      <text:list xml:id="list40220545" text:continue-numbering="true" text:style-name="WWNum3">
        <text:list-item>
          <text:p text:style-name="P19">Včera jsem nenakreslil obrázek.</text:p>
        </text:list-item>
        <text:list-item>
          <text:p text:style-name="P19">Můj mažel neřídil moje nové auto.</text:p>
        </text:list-item>
        <text:list-item>
          <text:p text:style-name="P19">Nepili jsme červené víno.</text:p>
        </text:list-item>
        <text:list-item>
          <text:p text:style-name="P19">Oni nejedli v <text:s/>italské restauraci.</text:p>
        </text:list-item>
        <text:list-item>
          <text:p text:style-name="P19">Nesnil jsem o tobě.</text:p>
        </text:list-item>
        <text:list-item>
          <text:p text:style-name="P19">Necítil se trochu unavený.</text:p>
        </text:list-item>
      </text:list>
      <text:p text:style-name="P6"/>
      <text:list xml:id="list4019031536576492569" text:style-name="L1">
        <text:list-item>
          <text:p text:style-name="P24">Písemně do školního sešitu vyčasuj sloveso CAN v budoucím čase, které má opisný tvar BE ABLE TO.</text:p>
        </text:list-item>
      </text:list>
      <text:p text:style-name="P7"/>
      <text:p text:style-name="P4"/>
      <text:p text:style-name="P2"><text:span text:style-name="T6">1</text:span><text:span text:style-name="T5">. Já budu moci<text:tab/> <text:s text:c="22"/></text:span><text:span text:style-name="T6">1</text:span><text:span text:style-name="T5">. My budeme moci</text:span></text:p>
      <text:p text:style-name="P2"><text:span text:style-name="T6">2.</text:span><text:span text:style-name="T5"> Ty budeš moci<text:tab/><text:tab/><text:tab/></text:span><text:span text:style-name="T6">2</text:span><text:span text:style-name="T5">. Vy budete moci</text:span></text:p>
      <text:p text:style-name="P2"><text:span text:style-name="T6">3.</text:span><text:span text:style-name="T5"> On bude moci<text:tab/><text:tab/><text:tab/></text:span><text:span text:style-name="T6">3</text:span><text:span text:style-name="T5">. Oni budou moci</text:span></text:p>
      <text:p text:style-name="P5"><text:s text:c="4"/>Ona bude moci</text:p>
      <text:p text:style-name="P5"><text:s text:c="4"/>Ono bude moci</text:p>
      <text:p text:style-name="P5"/>
      <text:p text:style-name="P5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ácí</meta:initial-creator>
    <meta:editing-cycles>3</meta:editing-cycles>
    <meta:creation-date>2020-10-11T23:38:00</meta:creation-date>
    <dc:date>2020-10-12T20:00:16</dc:date>
    <meta:editing-duration>PT56S</meta:editing-duration>
    <meta:generator>OpenOffice/4.1.6$Win32 OpenOffice.org_project/416m1$Build-9790</meta:generator>
    <meta:document-statistic meta:table-count="0" meta:image-count="1" meta:object-count="0" meta:page-count="3" meta:paragraph-count="33" meta:word-count="277" meta:character-count="1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